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20 november 2021 - in en rond Tolbert</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Westerkwartier een aanvraag ontvangen voor het organiseren van een Sinterklaasintocht op 20 november 2021 in en rond Tolbert. De aanvraag is geregistreerd onder zaaknummer Z20210358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36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6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Sinterklaasintocht op 20 november 2021 - in en rond Tolbert</meta:user-defined>
    <meta:user-defined meta:name="DCTERMS.W3CDTF/DCTERMS.available">2021-10-01</meta:user-defined>
    <meta:user-defined meta:name="DCTERMS.W3CDTF/OVERHEIDop.jaargang">2021</meta:user-defined>
    <meta:user-defined meta:name="OVERHEIDop.publicationIssue">340360</meta:user-defined>
    <meta:user-defined meta:name="OVERHEIDop.GmbID/DC.identifier">gmb-2021-340360</meta:user-defined>
    <meta:user-defined meta:name="OVERHEIDop.versieInformatie"/>
  </office:meta>
</office:document-meta>
</file>