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IJsbaanweg, tegenover nr. 5</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aanwijzen gereserveerde parkeerplaatsen voor opladen elektrische voertuigen IJsbaanweg en opheffen gereserveerde parkeerplaatsen voor opladen elektrische voertuigen Josinkstraat, op locatie IJsbaanweg, tegenover nr. 5. De aanvraag is geregistreerd onder zaaknummer V-2021-576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3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IJsbaanweg, tegenover nr. 5</meta:user-defined>
    <meta:user-defined meta:name="DCTERMS.W3CDTF/DCTERMS.available">2021-10-01</meta:user-defined>
    <meta:user-defined meta:name="DCTERMS.W3CDTF/OVERHEIDop.jaargang">2021</meta:user-defined>
    <meta:user-defined meta:name="OVERHEIDop.publicationIssue">340359</meta:user-defined>
    <meta:user-defined meta:name="OVERHEIDop.GmbID/DC.identifier">gmb-2021-340359</meta:user-defined>
    <meta:user-defined meta:name="OVERHEIDop.versieInformatie"/>
  </office:meta>
</office:document-meta>
</file>