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41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Z/21/185413 / W2021-0654 voor een omgevingsvergunning betreffende het bouwen van een garage op locatie Bommelsedijk 41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3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mmelsedijk 41 te Acht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57</meta:user-defined>
    <meta:user-defined meta:name="OVERHEIDop.GmbID/DC.identifier">gmb-2021-340357</meta:user-defined>
    <meta:user-defined meta:name="OVERHEIDop.versieInformatie"/>
  </office:meta>
</office:document-meta>
</file>