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ingetrokken voor het plaatsen van reclame aan pand aan Marsdiepstraat 29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trokken aanvragen </text:span>
            </text:span>
          </text:p>
            <text:p text:style-name="common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 Marsdiepstraat 297, plaatsen reclame aan pand, verzonden 17-09-2021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35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plaatsen van reclame aan pand aan Marsdiepstraat 297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54</meta:user-defined>
    <meta:user-defined meta:name="OVERHEIDop.GmbID/DC.identifier">gmb-2021-340354</meta:user-defined>
    <meta:user-defined meta:name="OVERHEIDop.versieInformatie"/>
  </office:meta>
</office:document-meta>
</file>