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rte Achterweg 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aanvraag ontvangen voor een vergunning APV/bijzondere wetten voor het verkopen van vuurwerk t.b.v.de Vuurpijl in de periode van 29 -30 en 31 december 2021 op locatie Korte Achterweg 6 in Lekkerkerk. De aanvraag is geregistreerd onder zaaknummer SXO-202119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34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Korte Achterweg 6 in Lekkerker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49</meta:user-defined>
    <meta:user-defined meta:name="OVERHEIDop.GmbID/DC.identifier">gmb-2021-340349</meta:user-defined>
    <meta:user-defined meta:name="OVERHEIDop.versieInformatie"/>
  </office:meta>
</office:document-meta>
</file>