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Oude Winsumerstraatweg Sauwerd</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hebben een standplaatsvergunning verleend voor een standplaatsvergunning voor Vishandel Tempel 2021, Oude Winsumerstraatweg in Sauwerd (parkeerplaats) (21-9-2021). Belanghebbenden kunnen op grond van de Algemene wet bestuursrecht binnen zes weken na de verzenddatum schriftelijk bezwaar indienen bij het college van burgemeester en wethouders. Deze datum staat aan het einde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40341</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341</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341</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Standplaatsvergunning Oude Winsumerstraatweg Sauwerd</meta:user-defined>
    <meta:user-defined meta:name="DCTERMS.W3CDTF/DCTERMS.available">2021-10-01</meta:user-defined>
    <meta:user-defined meta:name="DCTERMS.W3CDTF/OVERHEIDop.jaargang">2021</meta:user-defined>
    <meta:user-defined meta:name="OVERHEIDop.publicationIssue">340341</meta:user-defined>
    <meta:user-defined meta:name="OVERHEIDop.GmbID/DC.identifier">gmb-2021-340341</meta:user-defined>
    <meta:user-defined meta:name="OVERHEIDop.versieInformatie"/>
  </office:meta>
</office:document-meta>
</file>