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Wiksel 6, 9222LZ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ksel 6, 9222LZ Drachtstercompagnie, de uitbreiding van de woning, ontvangen: 24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034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4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4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iksel 6, 9222LZ Drachtstercompagnie, de uitbreiding van de woning, ontvangen: 24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Wiksel 6, 9222LZ Drachtstercompagni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340</meta:user-defined>
    <meta:user-defined meta:name="OVERHEIDop.GmbID/DC.identifier">gmb-2021-340340</meta:user-defined>
    <meta:user-defined meta:name="OVERHEIDop.versieInformatie"/>
  </office:meta>
</office:document-meta>
</file>