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9 en 61 (achter)  in Voorhout, Kenmerk Z-21-207270, het wijzigen van het gebruik en het bouwen van twee nieuwe schuren/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en het bouwen van twee nieuwe schuren/garage.</text:p>
            <text:p text:style-name="common-al">
            <text:span text:style-name="nadrukcur">Verzenddatum besluit: 23 september 2021</text:span>
          </text:p>
            <text:p text:style-name="common-al">
            <text:span text:style-name="nadrukcur">Startdatum bezwaartermijn:</text:span>24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03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fgehandelde omgevingsvergunning, Akervoorderlaan 59 en 61 (achter)  in Voorhout, Kenmerk Z-21-207270, het wijzigen van het gebruik en het bouwen van twee nieuwe schuren/garage</meta:user-defined>
    <meta:user-defined meta:name="DCTERMS.W3CDTF/DCTERMS.available">2021-10-06</meta:user-defined>
    <meta:user-defined meta:name="DCTERMS.W3CDTF/OVERHEIDop.jaargang">2021</meta:user-defined>
    <meta:user-defined meta:name="OVERHEIDop.publicationIssue">340339</meta:user-defined>
    <meta:user-defined meta:name="OVERHEIDop.GmbID/DC.identifier">gmb-2021-340339</meta:user-defined>
    <meta:user-defined meta:name="OVERHEIDop.versieInformatie"/>
  </office:meta>
</office:document-meta>
</file>