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05 Smidspad 73 - 75 te Tilburg, verbouwen van woning tot zelfstandige appartementen, 2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05 - I - Smidspad 73 -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3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05 Smidspad 73 - 75 te Tilburg, verbouwen van woning tot zelfstandige appartementen, 28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335</meta:user-defined>
    <meta:user-defined meta:name="OVERHEIDop.GmbID/DC.identifier">gmb-2021-340335</meta:user-defined>
    <meta:user-defined meta:name="OVERHEIDop.versieInformatie"/>
  </office:meta>
</office:document-meta>
</file>