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Oude Deldensestraat 1 7478PL Diepenheim, zaaknummer 0000177387, het houden van een evenement (Dansclub Hand in 'n tuk FEST 8 - 10 oktober 2021 ), datum besluit 29-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3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77387</meta:user-defined>
    <meta:user-defined meta:name="DCTERMS.abstract">het houden van een evenement (Dansclub Hand in 'n tuk FEST 8 - 10 oktober 2021 )</meta:user-defined>
    <dc:language>nl</dc:language>
    <meta:user-defined meta:name="OVERHEIDop.locatietype/OVERHEIDop.gebiedsmarkering">Punt</meta:user-defined>
    <meta:user-defined meta:name="DC.title">Verleende vergunning reguliere procedure, Oude Deldensestraat 1 7478PL Diepenheim, zaaknummer 0000177387, het houden van een evenement (Dansclub Hand in 'n tuk FEST 8 - 10 oktober 2021 ), datum besluit 29-09-2021.</meta:user-defined>
    <meta:user-defined meta:name="DCTERMS.W3CDTF/DCTERMS.available">2021-10-01</meta:user-defined>
    <meta:user-defined meta:name="DCTERMS.W3CDTF/OVERHEIDop.jaargang">2021</meta:user-defined>
    <meta:user-defined meta:name="OVERHEIDop.publicationIssue">340333</meta:user-defined>
    <meta:user-defined meta:name="OVERHEIDop.GmbID/DC.identifier">gmb-2021-340333</meta:user-defined>
    <meta:user-defined meta:name="OVERHEIDop.versieInformatie"/>
  </office:meta>
</office:document-meta>
</file>