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 Van Damstraat, Fazantstraat, Hulsmaatstraa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Verkeersbesluit verkeersmaatregelen reconstructie Fazantstraat, op locatie Dr. Van Damstraat, Fazantstraat, Hulsmaatstraat. De aanvraag is geregistreerd onder zaaknummer V-2021-576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33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 Van Damstraat, Fazantstraat, Hulsmaatstraat</meta:user-defined>
    <meta:user-defined meta:name="DCTERMS.W3CDTF/DCTERMS.available">2021-10-01</meta:user-defined>
    <meta:user-defined meta:name="DCTERMS.W3CDTF/OVERHEIDop.jaargang">2021</meta:user-defined>
    <meta:user-defined meta:name="OVERHEIDop.publicationIssue">340332</meta:user-defined>
    <meta:user-defined meta:name="OVERHEIDop.GmbID/DC.identifier">gmb-2021-340332</meta:user-defined>
    <meta:user-defined meta:name="OVERHEIDop.versieInformatie"/>
  </office:meta>
</office:document-meta>
</file>