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45, 2851 L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reguliere aanvraag met zaaknummer SXO-20211539 voor een omgevingsvergunning voor het tijdelijk afwijken van de gebruiksmogelijkheden op het perceel op locatie Steinsedijk 45, 2851 LC Haastre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32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insedijk 45, 2851 LC Haastrecht</meta:user-defined>
    <meta:user-defined meta:name="DCTERMS.W3CDTF/DCTERMS.available">2021-10-01</meta:user-defined>
    <meta:user-defined meta:name="DCTERMS.W3CDTF/OVERHEIDop.jaargang">2021</meta:user-defined>
    <meta:user-defined meta:name="OVERHEIDop.publicationIssue">340329</meta:user-defined>
    <meta:user-defined meta:name="OVERHEIDop.GmbID/DC.identifier">gmb-2021-340329</meta:user-defined>
    <meta:user-defined meta:name="OVERHEIDop.versieInformatie"/>
  </office:meta>
</office:document-meta>
</file>