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8 Essen in openbaar groen bij Engweide 18-26, openbaar groen bij Engweide 18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8 Essen in openbaar groen bij Engweide 18-26</text:p>
            <text:p text:style-name="common-al">
            <text:span text:style-name="nadrukvet">Locatie:</text:span> openbaar groen bij Engweide 18-26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 0882-00000048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32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bij Engweide 18-26</meta:user-defined>
    <dc:language>nl</dc:language>
    <meta:user-defined meta:name="OVERHEIDop.locatietype/OVERHEIDop.gebiedsmarkering">Vlak</meta:user-defined>
    <meta:user-defined meta:name="DC.title">Aanvraag omgevingsvergunning voor kappen van 8 Essen in openbaar groen bij Engweide 18-26, openbaar groen bij Engweide 18-26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27</meta:user-defined>
    <meta:user-defined meta:name="OVERHEIDop.GmbID/DC.identifier">gmb-2021-340327</meta:user-defined>
    <meta:user-defined meta:name="OVERHEIDop.versieInformatie"/>
  </office:meta>
</office:document-meta>
</file>