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parkeerplaats) - VZV00B8187 - in Westerhaar-Vriezenveensewijk, standplaats voor verkoop oliebollen op 30 en 31 december 2021, ontvangen 30-1-2021, zaaknummer 1700ESUITE5609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eklaan (parkeerplaats) - VZV00B8187 - in Westerhaar-Vriezenveensewijk</text:p>
            <text:p text:style-name="common-al">Wat: standplaats voor verkoop oliebollen op 30 en 31 december 2021</text:p>
            <text:p text:style-name="common-al">Wanneer: op 30-12-2021 en 31-12-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andplaats voor verkoop oliebollen op 30 en 31 december 2021</meta:user-defined>
    <dc:language>nl</dc:language>
    <meta:user-defined meta:name="OVERHEID.EPSG28992/DC.spatial">238829.568604916 497183.652687564</meta:user-defined>
    <meta:user-defined meta:name="DC.title">Gemeente Twenterand - Ingekomen aanvraag, Beeklaan (parkeerplaats) - VZV00B8187 - in Westerhaar-Vriezenveensewijk, standplaats voor verkoop oliebollen op 30 en 31 december 2021, ontvangen 30-1-2021, zaaknummer 1700ESUITE56092021</meta:user-defined>
    <meta:user-defined meta:name="OVERHEID.PostcodeHuisnummer/OVERHEIDop.postcodeHuisnummer">7676BC 1</meta:user-defined>
    <meta:user-defined meta:name="OVERHEIDop.straatnaam">Beeklaan</meta:user-defined>
    <meta:user-defined meta:name="OVERHEIDop.woonplaats">Westerhaar-Vriezenveensewijk</meta:user-defined>
    <meta:user-defined meta:name="DCTERMS.W3CDTF/DCTERMS.available">2021-02-10</meta:user-defined>
    <meta:user-defined meta:name="DCTERMS.W3CDTF/OVERHEIDop.jaargang">2021</meta:user-defined>
    <meta:user-defined meta:name="OVERHEIDop.publicationIssue">34032</meta:user-defined>
    <meta:user-defined meta:name="OVERHEIDop.GmbID/DC.identifier">gmb-2021-34032</meta:user-defined>
    <meta:user-defined meta:name="OVERHEIDop.versieInformatie"/>
  </office:meta>
</office:document-meta>
</file>