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1 toegekend omgevingsvergunning Emmastraat 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1 voor het vervangen van het gevelkozijn aan de Emmastraat 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31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1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september 2021 toegekend voor het vervangen van het gevelkozijn aan de Emmastraat 7 in Appingedam.</meta:user-defined>
    <dc:language>nl</dc:language>
    <meta:user-defined meta:name="OVERHEIDop.locatietype/OVERHEIDop.gebiedsmarkering">Adres</meta:user-defined>
    <meta:user-defined meta:name="DC.title">28 september 2021 toegekend omgevingsvergunning Emmastraat 7 in Appinge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317</meta:user-defined>
    <meta:user-defined meta:name="OVERHEIDop.GmbID/DC.identifier">gmb-2021-340317</meta:user-defined>
    <meta:user-defined meta:name="OVERHEIDop.versieInformatie"/>
  </office:meta>
</office:document-meta>
</file>