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Jagtlustweg 6 Epe onherroepel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pe maken bekend dat het wijzigingsplan ‘Jagtlustweg 6 Epe’ onherroepelijk is geworden. </text:p>
            <text:p text:style-name="common-al">Dit wijzigingsplan voorziet in de wijziging van een voormalig agrarisch bedrijf naar de bestemming Wonen. De bestaande boerderij en de bedrijfsopstallen worden vervangen door een nieuwe woning met aangebouwd bijgebouw (schuurwoning). </text:p>
            <text:p text:style-name="common-al">Het wijzigingsplan heeft als ontwerp gedurende zes weken ter inzage gelegen. Tijdens deze periode kon een ieder zienswijzen tegen het plan indienen. Van deze mogelijkheid is geen gebruik gemaakt. Er zijn geen zienswijzen ingediend die leiden tot nieuwe inzichten over de eerder gemaakte afweging. Mede op basis hiervan heeft het college besloten om het bestemmingsplan ongewijzigd vast te stellen.</text:p>
            <text:p text:style-name="common-al">Het vastgestelde wijzigingsplan heeft met ingang van 1 juli 2021 zes weken voor een ieder ter inzage gelegen. Tegen de vaststelling van het bestemmingsplan zijn geen beroepen ingesteld bij de Raad van State. Het bestemmingsplan is daarmee per 13 augustus 2021 onherroepelijk geworden.</text:p>
            <text:p text:style-name="tussenkopcur"/>
            <text:p text:style-name="common-al">Ter inzage</text:p>
            <text:p text:style-name="common-al">U kunt het bestemmingsplan inzien op <text:a xlink:href="http://www.ruimtelijkeplannen.nl" xlink:type="simple">www.ruimtelijkeplannen.nl</text:a>. Op deze website klikt u op de knop ’plannen zoeken’. Vervolgens kunt u het bestemmingsplan oproepen op het scherm, bijvoorbeeld door het adres in te typen of in te zoomen op de kaart. </text:p>
            <text:p text:style-name="common-al">U kunt ook de plan-ID ingeven: NL.IMRO.0232.BG088Jagtlustweg6-VWP1, of deze link aanklikken: </text:p>
            <text:p text:style-name="common-al">
            <text:a xlink:href="http://www.ruimtelijkeplannen.nl/web-roo/?planidn=NL.IMRO.0232.BG088Jagtlustweg6-VWP1" xlink:type="simple">http://www.ruimtelijkeplannen.nl/web-roo/?planidn=NL.IMRO.0232.BG088Jagtlustweg6-VWP1</text:a>
          </text:p>
            <text:p text:style-name="common-al">De bronbestanden zijn beschikbaar op:</text:p>
            <text:p text:style-name="common-al">http://epe.gemeentedocumenten.nl/NL.IMRO.0232.BG088Jagtlustweg6-VWP1</text:p>
            <text:p text:style-name="common-al">Het wijzigingsplan is ook in te zien via <text:span text:style-name="nadrukondlijn">www.overheid.nl</text:span> onder Bekendmakingen.</text:p>
            <text:p text:style-name="last-al">1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0315</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15</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15</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Epe</meta:user-defined>
    <meta:user-defined meta:name="OVERHEID.Informatietype/DC.type">officiële publicatie</meta:user-defined>
    <meta:user-defined meta:name="OVERHEIDop.Rubriek/DC.type">ruimtelijk plan of omgevingsdocument</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imtelijkplan/OVERHEIDop.bekendmakingBetreffendePlan">NL.IMRO.0232.BG088Jagtlustweg6-VWP1</meta:user-defined>
    <dc:language>nl</dc:language>
    <meta:user-defined meta:name="OVERHEIDop.locatietype/OVERHEIDop.gebiedsmarkering">Adres</meta:user-defined>
    <meta:user-defined meta:name="DC.title">Wijzigingsplan Jagtlustweg 6 Epe onherroepelijk</meta:user-defined>
    <meta:user-defined meta:name="DCTERMS.W3CDTF/DCTERMS.available">2021-10-01</meta:user-defined>
    <meta:user-defined meta:name="DCTERMS.W3CDTF/OVERHEIDop.jaargang">2021</meta:user-defined>
    <meta:user-defined meta:name="OVERHEIDop.publicationIssue">340315</meta:user-defined>
    <meta:user-defined meta:name="OVERHEIDop.GmbID/DC.identifier">gmb-2021-340315</meta:user-defined>
    <meta:user-defined meta:name="OVERHEIDop.versieInformatie"/>
  </office:meta>
</office:document-meta>
</file>