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21 besloten om de beslistermijn voor de aanvraag met zaaknummer HZ_WABO-21-1522 voor het wijzigen van de zij- en achtergevel en het intern constructief wijzigen van het rouwcentrum op locatie Nieuwe Hilversumseweg 5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30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Hilversumseweg 59 te Bus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06</meta:user-defined>
    <meta:user-defined meta:name="OVERHEIDop.GmbID/DC.identifier">gmb-2021-340306</meta:user-defined>
    <meta:user-defined meta:name="OVERHEIDop.versieInformatie"/>
  </office:meta>
</office:document-meta>
</file>