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aanvraag omgevingsvergunning – OLO 6399669 - Dorpstraat 39 te Heumen</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Heumen maken bekend dat zij in het kader van de Wet algemene bepalingen omgevingsrecht de volgende aanvraag voor een omgevingsvergunning, waarbij de reguliere voorbereidingsprocedure van toepassing is, hebben ontvangen:</text:p>
            <text:p text:style-name="common-al"/>
            <text:p text:style-name="common-al">Locatie : Dorpstraat 39 te Heumen</text:p>
            <text:p text:style-name="common-al">Omschrijving : legaliseren van in het verleden uitgevoerde wijzigingen met betrekking tot de woning</text:p>
            <text:p text:style-name="common-al">Datum ontvangst : 29 september 2021</text:p>
            <text:p text:style-name="common-al">Zaaknummer ODRN : W.Z21.107453.01</text:p>
            <text:p text:style-name="common-al">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40304</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4</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304</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Migratie en integratie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aanvraag omgevingsvergunning – OLO 6399669 - Dorpstraat 39 te Heumen</meta:user-defined>
    <meta:user-defined meta:name="DCTERMS.W3CDTF/DCTERMS.available">2021-10-01</meta:user-defined>
    <meta:user-defined meta:name="DCTERMS.W3CDTF/OVERHEIDop.jaargang">2021</meta:user-defined>
    <meta:user-defined meta:name="OVERHEIDop.publicationIssue">340304</meta:user-defined>
    <meta:user-defined meta:name="OVERHEIDop.GmbID/DC.identifier">gmb-2021-340304</meta:user-defined>
    <meta:user-defined meta:name="OVERHEIDop.versieInformatie"/>
  </office:meta>
</office:document-meta>
</file>