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106 en 108A in Voorhout, Kenmerk Z-21-194763, voor het bouwen van een corridor tussen huisnummer 106 en 108 en in het pand van nummer 108 het verbouwen van de begane grond voor horeca en twee woningen op de 1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corridor tussen huisnummer 106 en 108 en in het pand van nummer 108 het verbouwen van de begane grond voor horeca en twee woningen op de 1e verdieping.</text:p>
            <text:p text:style-name="common-al">
            <text:span text:style-name="nadrukcur">Verzenddatum besluit: 23 september 2021</text:span>
          </text:p>
            <text:p text:style-name="common-al">
            <text:span text:style-name="nadrukcur">Startdatum bezwaartermijn:</text:span>24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02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renstraat 106 en 108A in Voorhout, Kenmerk Z-21-194763, voor het bouwen van een corridor tussen huisnummer 106 en 108 en in het pand van nummer 108 het verbouwen van de begane grond voor horeca en twee woningen op de 1e verdieping</meta:user-defined>
    <meta:user-defined meta:name="DCTERMS.W3CDTF/DCTERMS.available">2021-10-06</meta:user-defined>
    <meta:user-defined meta:name="DCTERMS.W3CDTF/OVERHEIDop.jaargang">2021</meta:user-defined>
    <meta:user-defined meta:name="OVERHEIDop.publicationIssue">340297</meta:user-defined>
    <meta:user-defined meta:name="OVERHEIDop.GmbID/DC.identifier">gmb-2021-340297</meta:user-defined>
    <meta:user-defined meta:name="OVERHEIDop.versieInformatie"/>
  </office:meta>
</office:document-meta>
</file>