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erst Week Dinkelland: Nordhornsestraat 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rdhornsestraat 35 </text:p>
            <text:p text:style-name="common-al">Wat: Kerst Week Dinkelland</text:p>
            <text:p text:style-name="common-al">Wanneer: van 13 t/m 19-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28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8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8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745</meta:user-defined>
    <meta:user-defined meta:name="DCTERMS.abstract">Kerst Week Dinkelland</meta:user-defined>
    <dc:language>nl</dc:language>
    <meta:user-defined meta:name="OVERHEIDop.locatietype/OVERHEIDop.gebiedsmarkering">Punt</meta:user-defined>
    <meta:user-defined meta:name="DC.title">Gemeente Dinkelland - Ingekomen aanvraag, Denekamp, Kerst Week Dinkelland: Nordhornsestraat 35</meta:user-defined>
    <meta:user-defined meta:name="DCTERMS.W3CDTF/DCTERMS.available">2021-10-07</meta:user-defined>
    <meta:user-defined meta:name="DCTERMS.W3CDTF/OVERHEIDop.jaargang">2021</meta:user-defined>
    <meta:user-defined meta:name="OVERHEIDop.publicationIssue">340288</meta:user-defined>
    <meta:user-defined meta:name="OVERHEIDop.GmbID/DC.identifier">gmb-2021-340288</meta:user-defined>
    <meta:user-defined meta:name="OVERHEIDop.versieInformatie"/>
  </office:meta>
</office:document-meta>
</file>