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almoes 2 t/m 36, Wolfspoot 2 t/m 18 en Ganzerik 64 t/m 80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4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oerende zaken</text:p>
              </text:list-item>
            </text:list>
            <text:p text:style-name="common-al">Voor: het inrichten van een bouwplaats en het plaatsen van steigerwerk i.v.m. planmatig onderhoud</text:p>
            <text:p text:style-name="common-al">
            <text:span text:style-name="nadrukvet">Locatie: Kalmoes 2 t/m 36, Wolfspoot 2 t/m 18 en Ganzerik 64 t/m 80 Alblasserdam</text:span>
          </text:p>
            <text:p text:style-name="common-al">Datum besluit: 27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027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7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7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Kalmoes 2 t/m 36, Wolfspoot 2 t/m 18 en Ganzerik 64 t/m 80 Alblass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77</meta:user-defined>
    <meta:user-defined meta:name="OVERHEIDop.GmbID/DC.identifier">gmb-2021-340277</meta:user-defined>
    <meta:user-defined meta:name="OVERHEIDop.versieInformatie"/>
  </office:meta>
</office:document-meta>
</file>