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ontvangen - Amsterdamseweg 1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1199</text:span>
          </text:p>
            <text:p text:style-name="common-al">Gemeente Amstelveen heeft op 23 september 2021 een aanvraag alcoholvergunning(en) ontvangen voor VAV B.V. h.o.d.n. BARCODE. De locatie is Amsterdamseweg 1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27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7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7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ontvangen - Amsterdamseweg 159 in Amstelve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275</meta:user-defined>
    <meta:user-defined meta:name="OVERHEIDop.GmbID/DC.identifier">gmb-2021-340275</meta:user-defined>
    <meta:user-defined meta:name="OVERHEIDop.versieInformatie"/>
  </office:meta>
</office:document-meta>
</file>