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nseigneur Berkvensstraat 24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een besluit genomen op de aanvraag omgevingsvergunning voor het realiseren van een tuinkamer op de locatie Monseigneur Berkvensstraat 24 te Liessel. De zaak is geregistreerd onder nummer HZ-2021-1252. De vergunning is toegekend.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0 sept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027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7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7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onseigneur Berkvensstraat 24 te Liessel</meta:user-defined>
    <meta:user-defined meta:name="DCTERMS.W3CDTF/DCTERMS.available">2021-10-01</meta:user-defined>
    <meta:user-defined meta:name="DCTERMS.W3CDTF/OVERHEIDop.jaargang">2021</meta:user-defined>
    <meta:user-defined meta:name="OVERHEIDop.externeBijlage">Tuinkamer Monseigneur Berkvensstraat 24|exb-2021-57018</meta:user-defined>
    <meta:user-defined meta:name="OVERHEIDop.externeBijlage">Scan besluit omgevingsvergunning Monseigneur Be...|exb-2021-57019</meta:user-defined>
    <meta:user-defined meta:name="OVERHEIDop.publicationIssue">340270</meta:user-defined>
    <meta:user-defined meta:name="OVERHEIDop.GmbID/DC.identifier">gmb-2021-340270</meta:user-defined>
    <meta:user-defined meta:name="OVERHEIDop.versieInformatie"/>
  </office:meta>
</office:document-meta>
</file>