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Vivaldistraat 2 in Lisse, Kenmerk Z-20-157241, het bouwen van 6 appartementen met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6 appartementenen met erfafscheiding en alle daarbij behorende stukken liggen vanaf 6 oktober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6 oktober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026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6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6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mgevingsvergunning, Vivaldistraat 2 in Lisse, Kenmerk Z-20-157241, het bouwen van 6 appartementen met erfafscheid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269</meta:user-defined>
    <meta:user-defined meta:name="OVERHEIDop.GmbID/DC.identifier">gmb-2021-340269</meta:user-defined>
    <meta:user-defined meta:name="OVERHEIDop.versieInformatie"/>
  </office:meta>
</office:document-meta>
</file>