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schuur op het perceel Zuid-Spierdijkerweg 57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sloopmelding ontvangen voor het slopen van een schuur op het perceel Zuid-Spierdijkerweg 57 in Spierdijk. De melding is geaccepteerd op 28 september 2021 onder zaaknummer 2021-001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02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voor het slopen van een schuur op het perceel Zuid-Spierdijkerweg 57 in Spierd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66</meta:user-defined>
    <meta:user-defined meta:name="OVERHEIDop.GmbID/DC.identifier">gmb-2021-340266</meta:user-defined>
    <meta:user-defined meta:name="OVERHEIDop.versieInformatie"/>
  </office:meta>
</office:document-meta>
</file>