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fvlechterwei 6 in Valkenswaar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Korfvlechterwei 6 in Valkenswaard. De aanvraag is geregistreerd onder zaaknummer OV 21286. Het betreft een aanvraag voor Plaatsen en bewonen van tijdelijke woonunit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025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5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5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86 aangevraagd voor het Plaatsen en bewonen van tijdelijke woonunit op de locatie Korfvlechterwei 6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Korfvlechterwei 6 in Valkenswaard</meta:user-defined>
    <meta:user-defined meta:name="DCTERMS.W3CDTF/DCTERMS.available">2021-10-01</meta:user-defined>
    <meta:user-defined meta:name="DCTERMS.W3CDTF/OVERHEIDop.jaargang">2021</meta:user-defined>
    <meta:user-defined meta:name="OVERHEIDop.publicationIssue">340259</meta:user-defined>
    <meta:user-defined meta:name="OVERHEIDop.GmbID/DC.identifier">gmb-2021-340259</meta:user-defined>
    <meta:user-defined meta:name="OVERHEIDop.versieInformatie"/>
  </office:meta>
</office:document-meta>
</file>