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gebruiken van gronden en/of bouwwerken in strijd met een bestemmingsplan en  het oprichten, veranderen of veranderen van de werking of het in werking hebben van een inrichting of mijnbouwwerk aan Fortweg 3 te Kwa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. De aanvraag is geregistreerd onder nummer HZ_WABO-20-2069 De vergunning is aangevraagd voor het gebruiken van gronden en/of bouwwerken in strijd met een bestemmingsplan en  het oprichten, veranderen of veranderen van de werking of het in werking hebben van een inrichting of mijnbouwwerk aan Fortweg 3 te Kwadijk. Op deze aanvraag is de uitgebreide procedure van toepassing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 </text:p>
            <text:p text:style-name="tussenkopcur">Wilt u reageren op de vergunning die wij van plan zijn te verlenen?</text:p>
            <text:p text:style-name="common-al">De vergunning die wij van plan zijn te verlenen is vastgelegd in een ontwerpbesluit. Het ontwerpbesluit met de daarbij behorende stukken ligt vanaf 4 oktober 2021 gedurende zes weken ter inzage. Binnen deze periode kunt u mondeling of schriftelijk reageren op het ontwerpbesluit. Voor het naar voren brengen van een mondelinge zienswijze kunt u een afspraak maken met een medewerker van de sectie Ruimtelijke Ontwikkeling. Een schriftelijke zienswijze kunt u sturen naar het college van burgemeester en wethouders van Edam-Volendam, Postbus 180, 1130 AD in Volendam. De stukken kunt u ook digitaal inzien en downloaden. Kijk daarvoor op de landelijke website <text:a xlink:href="http://www.ruimtelijkeplannen.nl/" xlink:type="simple">www.ruimtelijkeplannen.nl</text:a>. </text:p>
            <text:p text:style-name="tussenkopcur">Wat gebeurt er daarna?</text:p>
            <text:p text:style-name="common-al">Wij bekijken alle reacties bij het nemen van een definitief besluit. Uw reactie op het ontwerpbesluit is nodig om later te kunnen reageren op het definitieve besluit. Wanneer u niet reageert op het ontwerpbesluit, kunt u later alleen reageren op het definitieve besluit als dat tegen uw belangen ingaat.</text:p>
            <text:p text:style-name="tussenkopcur">Bezoek ons op afspraak</text:p>
            <text:p text:style-name="last-al">Wilt u ons bezoeken om de documenten in te zien? Dan kunt u op afspraak langskomen bij de afdeling Ruimtelijke Ontwikkeling, sectie Bouwen en Milieu. Het adres is Mgr. C. Veermanlaan 1f in Volendam. U kunt hier uw vragen stellen aan een van onze medewerkers. Maak een afspraak via het telefoonnummer (0299) 398 398 of via het e-mailadres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025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5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_WABO-20-2069 </meta:user-defined>
    <dc:language>nl</dc:language>
    <meta:user-defined meta:name="OVERHEIDop.locatietype/OVERHEIDop.gebiedsmarkering">Adres</meta:user-defined>
    <meta:user-defined meta:name="DC.title">Voornemen om een vergunning te verlenen voor het gebruiken van gronden en/of bouwwerken in strijd met een bestemmingsplan en  het oprichten, veranderen of veranderen van de werking of het in werking hebben van een inrichting of mijnbouwwerk aan Fortweg 3 te Kwadijk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58</meta:user-defined>
    <meta:user-defined meta:name="OVERHEIDop.GmbID/DC.identifier">gmb-2021-340258</meta:user-defined>
    <meta:user-defined meta:name="OVERHEIDop.versieInformatie"/>
  </office:meta>
</office:document-meta>
</file>