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voor een constructieve wijziging in de woning aan Overkwartierstraat 3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van rechtswege is verleend: </text:p>
            <text:p text:style-name="common-al">
            <text:span text:style-name="nadrukvet">BOUWEN </text:span>
          </text:p>
            <text:p text:style-name="common-al">Op Overkwartierstraat 3 te Mook voor een constructieve wijziging on de woning. Verzenddatum is 29 september 2021. Hierboven genoemd besluit treedt in werking de dag na 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025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5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5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an rechtswege verleende vergunning voor een constructieve wijziging in de woning aan Overkwartierstraat 3 te Mook.</meta:user-defined>
    <dc:language>nl</dc:language>
    <meta:user-defined meta:name="OVERHEIDop.locatietype/OVERHEIDop.gebiedsmarkering">Adres</meta:user-defined>
    <meta:user-defined meta:name="DC.title">Omgevingsvergunning van rechtswege verleend voor een constructieve wijziging in de woning aan Overkwartierstraat 3 te Mook</meta:user-defined>
    <meta:user-defined meta:name="DCTERMS.W3CDTF/DCTERMS.available">2021-10-01</meta:user-defined>
    <meta:user-defined meta:name="DCTERMS.W3CDTF/OVERHEIDop.jaargang">2021</meta:user-defined>
    <meta:user-defined meta:name="OVERHEIDop.publicationIssue">340257</meta:user-defined>
    <meta:user-defined meta:name="OVERHEIDop.GmbID/DC.identifier">gmb-2021-340257</meta:user-defined>
    <meta:user-defined meta:name="OVERHEIDop.versieInformatie"/>
  </office:meta>
</office:document-meta>
</file>