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avers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september 2021 besloten om de beslistermijn voor de aanvraag met zaaknummer HZ_WABO-21-1439 voor het plaatsen van een dakkapel in het voor- en achterdakvlak en het uitbreiden van de woning aan de achtergevel op locatie Travers 2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2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ravers 21 te Naar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52</meta:user-defined>
    <meta:user-defined meta:name="OVERHEIDop.GmbID/DC.identifier">gmb-2021-340252</meta:user-defined>
    <meta:user-defined meta:name="OVERHEIDop.versieInformatie"/>
  </office:meta>
</office:document-meta>
</file>