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kantoorunits, Mounekamp 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kamp 4, Eastermar</text:p>
            <text:p text:style-name="common-al">Olo: 6404247</text:p>
            <text:p text:style-name="common-al">het plaatsen van een tijdelijke kantoorunits</text:p>
            <text:p text:style-name="common-al">Datum ontvangst: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025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tijdelijke kantoorunits, Mounekamp 4, Easterm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250</meta:user-defined>
    <meta:user-defined meta:name="OVERHEIDop.GmbID/DC.identifier">gmb-2021-340250</meta:user-defined>
    <meta:user-defined meta:name="OVERHEIDop.versieInformatie"/>
  </office:meta>
</office:document-meta>
</file>