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éaumurstraat 7 1097R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Réaumurstraat 7 1097RD Amsterdam</text:p>
            <text:p text:style-name="common-al">Omschrijving: maken van een dakopbouw en het wijzigen van de voorgevel</text:p>
            <text:p text:style-name="common-al">Datum ontvangst: 24-09-2021</text:p>
            <text:p text:style-name="common-al">Zaaknummer: Z2021-O004965</text:p>
            <text:p text:style-name="common-al">OLO nummer: 6395247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0244</text:span><text:line-break/><text:date style:data-style-name="dag" text:fixed="true" text:date-value="2021-10-01"/><text:line-break/><text:date style:data-style-name="jaar" text:fixed="true" text:date-value="2021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0244</text:span><text:date style:data-style-name="nicedate" text:fixed="true" text:date-value="2021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0244</text:span><text:date style:data-style-name="nicedate" text:fixed="true" text:date-value="2021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O004965</meta:user-defined>
    <meta:user-defined meta:name="DCTERMS.abstract">maken van een dakopbouw en het wijzigen van de voorgevel</meta:user-defined>
    <dc:language>nl</dc:language>
    <meta:user-defined meta:name="OVERHEIDop.locatietype/OVERHEIDop.gebiedsmarkering">Punt</meta:user-defined>
    <meta:user-defined meta:name="DC.title">Aanvraag omgevingsvergunning Réaumurstraat 7 1097RD Amsterdam</meta:user-defined>
    <meta:user-defined meta:name="DCTERMS.W3CDTF/DCTERMS.available">2021-10-01</meta:user-defined>
    <meta:user-defined meta:name="DCTERMS.W3CDTF/OVERHEIDop.jaargang">2021</meta:user-defined>
    <meta:user-defined meta:name="OVERHEIDop.publicationIssue">340244</meta:user-defined>
    <meta:user-defined meta:name="OVERHEIDop.GmbID/DC.identifier">gmb-2021-340244</meta:user-defined>
    <meta:user-defined meta:name="OVERHEIDop.versieInformatie"/>
  </office:meta>
</office:document-meta>
</file>