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relerf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melding ontvangen voor activiteiten waarvoor geen vergunningplicht geldt op locatie Merelerf 26 in Numansdorp. De melding is geregistreerd onder zaaknummer 2021-021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24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erelerf 26 in Numansdorp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41</meta:user-defined>
    <meta:user-defined meta:name="OVERHEIDop.GmbID/DC.identifier">gmb-2021-340241</meta:user-defined>
    <meta:user-defined meta:name="OVERHEIDop.versieInformatie"/>
  </office:meta>
</office:document-meta>
</file>