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074105 - Elsenpas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realiseren van een woonhuis na bestemmingsplan wijziging bestaande woning wordt gesloopt</text:p>
            <text:p text:style-name="common-al">Locatie : Elsenpas 1 te Ewijk</text:p>
            <text:p text:style-name="common-al">Datum besluit : 29 september 2021</text:p>
            <text:p text:style-name="common-al">Datum verzending : 29 september 2021</text:p>
            <text:p text:style-name="common-al">Zaaknummer ODRN: W.Z21.10377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23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074105 - Elsenpas 1 te Ewijk.</meta:user-defined>
    <meta:user-defined meta:name="DCTERMS.W3CDTF/DCTERMS.available">2021-10-01</meta:user-defined>
    <meta:user-defined meta:name="DCTERMS.W3CDTF/OVERHEIDop.jaargang">2021</meta:user-defined>
    <meta:user-defined meta:name="OVERHEIDop.publicationIssue">340238</meta:user-defined>
    <meta:user-defined meta:name="OVERHEIDop.GmbID/DC.identifier">gmb-2021-340238</meta:user-defined>
    <meta:user-defined meta:name="OVERHEIDop.versieInformatie"/>
  </office:meta>
</office:document-meta>
</file>