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Voorhave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21 een besluit genomen op de aanvraag met zaaknummer SXO-20212047 voor een ontheffing APV/bijzondere wetten voor het plaatsen van contrainer in de periode van 28-09-2021 tot en met 30-09-2021 op locatie Voorhave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0237</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37</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37</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Voorhaven Schoonhoven</meta:user-defined>
    <meta:user-defined meta:name="DCTERMS.W3CDTF/DCTERMS.available">2021-10-01</meta:user-defined>
    <meta:user-defined meta:name="DCTERMS.W3CDTF/OVERHEIDop.jaargang">2021</meta:user-defined>
    <meta:user-defined meta:name="OVERHEIDop.publicationIssue">340237</meta:user-defined>
    <meta:user-defined meta:name="OVERHEIDop.GmbID/DC.identifier">gmb-2021-340237</meta:user-defined>
    <meta:user-defined meta:name="OVERHEIDop.versieInformatie"/>
  </office:meta>
</office:document-meta>
</file>