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gevelwijziging Cort van der Lindenlaan 11, 3843VK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september 2021 een besluit genomen op de aanvraag met zaaknummer 2021-000922 voor gevel wijzigen op locatie Cort van der Lindenlaan 11, 3843VK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30 septem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40235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235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235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Cort van der Lindenlaan 11, 3843VK Harderwijk</meta:user-defined>
    <dc:language>nl</dc:language>
    <meta:user-defined meta:name="OVERHEIDop.locatietype/OVERHEIDop.gebiedsmarkering">Punt</meta:user-defined>
    <meta:user-defined meta:name="DC.title">Verlening omgevingsvergunning, gevelwijziging Cort van der Lindenlaan 11, 3843VK Harderwijk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235</meta:user-defined>
    <meta:user-defined meta:name="OVERHEIDop.GmbID/DC.identifier">gmb-2021-340235</meta:user-defined>
    <meta:user-defined meta:name="OVERHEIDop.versieInformatie"/>
  </office:meta>
</office:document-meta>
</file>