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gazijn omzetten naar een zelfstandige praktijkruimte aan Baljuwstraat 7 / De Garst 60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Baljuwstraat 7 / De Garst 60 , magazijn omzetten naar zelfstandige praktijkruimte, verzonden 22-09-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23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gazijn omzetten naar een zelfstandige praktijkruimte aan Baljuwstraat 7 / De Garst 60 te Den Helder</meta:user-defined>
    <meta:user-defined meta:name="DCTERMS.W3CDTF/DCTERMS.available">2021-10-01</meta:user-defined>
    <meta:user-defined meta:name="DCTERMS.W3CDTF/OVERHEIDop.jaargang">2021</meta:user-defined>
    <meta:user-defined meta:name="OVERHEIDop.publicationIssue">340234</meta:user-defined>
    <meta:user-defined meta:name="OVERHEIDop.GmbID/DC.identifier">gmb-2021-340234</meta:user-defined>
    <meta:user-defined meta:name="OVERHEIDop.versieInformatie"/>
  </office:meta>
</office:document-meta>
</file>