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het gebruiken van gronden en/of bouwwerken in strijd met bestemmingsplan, het slopen, verstoren of in enig opzicht wijzigen van een Rijksmonument aan Gevangenpoortsteeg 11 in Edam</text:p>
      <text:section text:name="zakelijke-mededeling_id1-3-2" text:style-name="zakelijke-mededeling">
        <text:section text:name="zakelijke-mededeling-tekst_id1-3-2-1" text:style-name="zakelijke-mededeling-tekst">
          <text:section text:name="tekst_id1-3-2-1-1" text:style-name="tekst">
            <text:p text:style-name="common-al">Wij hebben op 23 september 2021 een omgevingsvergunning verleend. Wij geven hiermee toestemming voor het bouwen van een bouwwerk, het gebruiken van gronden en/of bouwwerken in strijd met bestemmingsplan, het slopen, verstoren of in enig opzicht wijzigen van een Rijksmonument aan gevangenpoortsteeg 11 in Edam. De aanvraag is geregistreerd onder nummer HZ_WABO-21-4942.</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23 sept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023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3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3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4942</meta:user-defined>
    <dc:language>nl</dc:language>
    <meta:user-defined meta:name="OVERHEIDop.locatietype/OVERHEIDop.gebiedsmarkering">Adres</meta:user-defined>
    <meta:user-defined meta:name="DC.title">Verleende omgevingsvergunning voor het bouwen van een bouwwerk, het gebruiken van gronden en/of bouwwerken in strijd met bestemmingsplan, het slopen, verstoren of in enig opzicht wijzigen van een Rijksmonument aan Gevangenpoortsteeg 11 in Edam</meta:user-defined>
    <meta:user-defined meta:name="DCTERMS.W3CDTF/DCTERMS.available">2021-10-01</meta:user-defined>
    <meta:user-defined meta:name="DCTERMS.W3CDTF/OVERHEIDop.jaargang">2021</meta:user-defined>
    <meta:user-defined meta:name="OVERHEIDop.publicationIssue">340233</meta:user-defined>
    <meta:user-defined meta:name="OVERHEIDop.GmbID/DC.identifier">gmb-2021-340233</meta:user-defined>
    <meta:user-defined meta:name="OVERHEIDop.versieInformatie"/>
  </office:meta>
</office:document-meta>
</file>