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ortlaan 38, 2821XC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1 een besluit genomen op de uitgebreide aanvraag met zaaknummer SXO-20211695 voor een omgevingsvergunning voor het brandveilig gebruiken van een BSO op locatie Sportlaan 38, 2821XC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0231</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31</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31</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ortlaan 38, 2821XC Stolwijk</meta:user-defined>
    <meta:user-defined meta:name="DCTERMS.W3CDTF/DCTERMS.available">2021-10-01</meta:user-defined>
    <meta:user-defined meta:name="DCTERMS.W3CDTF/OVERHEIDop.jaargang">2021</meta:user-defined>
    <meta:user-defined meta:name="OVERHEIDop.publicationIssue">340231</meta:user-defined>
    <meta:user-defined meta:name="OVERHEIDop.GmbID/DC.identifier">gmb-2021-340231</meta:user-defined>
    <meta:user-defined meta:name="OVERHEIDop.versieInformatie"/>
  </office:meta>
</office:document-meta>
</file>