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ap op de garage - Hoofdweg 47 in Boerakker</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aanvraag ontvangen voor het plaatsen van een kap op de garage op locatie Hoofdweg 47 in Boerakker. De aanvraag is geregistreerd onder zaaknummer Z2021035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2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ap op de garage - Hoofdweg 47 in Boerakker</meta:user-defined>
    <meta:user-defined meta:name="DCTERMS.W3CDTF/DCTERMS.available">2021-10-01</meta:user-defined>
    <meta:user-defined meta:name="DCTERMS.W3CDTF/OVERHEIDop.jaargang">2021</meta:user-defined>
    <meta:user-defined meta:name="OVERHEIDop.publicationIssue">340219</meta:user-defined>
    <meta:user-defined meta:name="OVERHEIDop.GmbID/DC.identifier">gmb-2021-340219</meta:user-defined>
    <meta:user-defined meta:name="OVERHEIDop.versieInformatie"/>
  </office:meta>
</office:document-meta>
</file>