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behandelen van een gebruiksmelding brandveilig gebruik jachthavengebouw - Bovendijk (APT00 kadastrale sectie P nummer 373) Maasbo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021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21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Weg</meta:user-defined>
    <meta:user-defined meta:name="DC.title">Gemeente West Maas en Waal - Melding activiteitenbesluit - het behandelen van een gebruiksmelding brandveilig gebruik jachthavengebouw - Bovendijk (APT00 kadastrale sectie P nummer 373) Maasbomm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214</meta:user-defined>
    <meta:user-defined meta:name="OVERHEIDop.GmbID/DC.identifier">gmb-2021-340214</meta:user-defined>
    <meta:user-defined meta:name="OVERHEIDop.versieInformatie"/>
  </office:meta>
</office:document-meta>
</file>