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chuttersstraat 14 a 6181 AC te Elsloo (O2021-169\0971181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69\0971181412, ingekomen op 17 september 2021 voor het (ver)bouwen van een kantoorgebouw gelegen aan Schuttersstraat 14a, 6181 AC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4021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1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1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omgevingsvergunning Schuttersstraat 14 a 6181 AC te Elsloo (O2021-169\0971181412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210</meta:user-defined>
    <meta:user-defined meta:name="OVERHEIDop.GmbID/DC.identifier">gmb-2021-340210</meta:user-defined>
    <meta:user-defined meta:name="OVERHEIDop.versieInformatie"/>
  </office:meta>
</office:document-meta>
</file>