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Holleweg 1, Beesel 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Holleweg 1</text:span>
          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2021-0186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020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leweg 1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Holleweg 1, Beesel }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06</meta:user-defined>
    <meta:user-defined meta:name="OVERHEIDop.GmbID/DC.identifier">gmb-2021-340206</meta:user-defined>
    <meta:user-defined meta:name="OVERHEIDop.versieInformatie"/>
  </office:meta>
</office:document-meta>
</file>