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3654 Jan Tinbergenlaan 36 te Berkel-Enschot, kappen van 1 boom, verzonden 29 sept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DigiD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3654 - B - Jan Tinbergenlaan 36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0203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203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203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1-03654 Jan Tinbergenlaan 36 te Berkel-Enschot, kappen van 1 boom, verzonden 29 september 2021.</meta:user-defined>
    <meta:user-defined meta:name="DCTERMS.W3CDTF/DCTERMS.available">2021-10-01</meta:user-defined>
    <meta:user-defined meta:name="DCTERMS.W3CDTF/OVERHEIDop.jaargang">2021</meta:user-defined>
    <meta:user-defined meta:name="OVERHEIDop.externeBijlage">Kappen van een boom|exb-2021-57013</meta:user-defined>
    <meta:user-defined meta:name="OVERHEIDop.publicationIssue">340203</meta:user-defined>
    <meta:user-defined meta:name="OVERHEIDop.GmbID/DC.identifier">gmb-2021-340203</meta:user-defined>
    <meta:user-defined meta:name="OVERHEIDop.versieInformatie"/>
  </office:meta>
</office:document-meta>
</file>