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nne Frankhove 30 in Sassenheim, Kenmerk Z-21-212252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27 sept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020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20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20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Anne Frankhove 30 in Sassenheim, Kenmerk Z-21-212252, het bouwen van een dakkapel aan de voorzijde van de wonin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0201</meta:user-defined>
    <meta:user-defined meta:name="OVERHEIDop.GmbID/DC.identifier">gmb-2021-340201</meta:user-defined>
    <meta:user-defined meta:name="OVERHEIDop.versieInformatie"/>
  </office:meta>
</office:document-meta>
</file>