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tweede aanvraagtijdvak Subsidieregeling Herstelfonds Cultuur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-</text:number>
                <text:p text:style-name="al">Het college op 27 mei 2021 de subsidieregeling Herstelfonds Cultuur Den Haag 2021 heeft vastgesteld;</text:p>
              </text:list-item>
              <text:list-item text:style-override="id1-3-2-1-1-6-2">
                <text:number>-</text:number>
                <text:p text:style-name="al">Op grond van artikel 1:8, tweede lid van die regeling het subsidieplafond van het tweede aanvraagtijdvak bij afzonderlijk collegebesluit moet worden vastgesteld.<text:span text:style-name="nadrukcur">;</text:span></text:p>
              </text:list-item>
            </text:list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van het tweede aanvraagtijdvak van de Subsidieregeling Herstelfonds Cultuur Den Haag 2021 vast te stellen op 0,85 miljoen.</text:p>
            <text:p text:style-name="al"/>
            <text:p text:style-name="al">Den Haag, 28 september 2021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019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9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9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https://lokaleregelgeving.overheid.nl/CVDR658221/2</meta:user-defined>
    <meta:user-defined meta:name="OVERHEIDop.referentienummer">RIS310081  OCW/10178484</meta:user-defined>
    <meta:user-defined meta:name="DCTERMS.alternative">Subsidieplafond tweede aanvraagtijdvak Subsidieregeling Herstelfonds Cultuur  Den Haag 2021</meta:user-defined>
    <dc:language>nl</dc:language>
    <meta:user-defined meta:name="OVERHEIDop.locatietype/OVERHEIDop.gebiedsmarkering">Gemeente</meta:user-defined>
    <meta:user-defined meta:name="DC.title">Subsidieplafond tweede aanvraagtijdvak Subsidieregeling Herstelfonds Cultuur Den Haag 2021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199</meta:user-defined>
    <meta:user-defined meta:name="OVERHEIDop.GmbID/DC.identifier">gmb-2021-340199</meta:user-defined>
    <meta:user-defined meta:name="OVERHEIDop.versieInformatie"/>
  </office:meta>
</office:document-meta>
</file>