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798 Rielseweg 861 te Tilburg, plaatsen van een tijdelijke terrasoverkapping (stretchtent), verzonden 29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798 - B - Rielseweg 8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0196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9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9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798 Rielseweg 861 te Tilburg, plaatsen van een tijdelijke terrasoverkapping (stretchtent), verzonden 29 september 2021.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196</meta:user-defined>
    <meta:user-defined meta:name="OVERHEIDop.GmbID/DC.identifier">gmb-2021-340196</meta:user-defined>
    <meta:user-defined meta:name="OVERHEIDop.versieInformatie"/>
  </office:meta>
</office:document-meta>
</file>