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cultuurmarkt op 2 oktober 2021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september 2021 een besluit genomen op de aanvraag met zaaknummer Z202102944 voor het organiseren van een cultuurmarkt op 2 oktober 2021 op locatie Nienoor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19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cultuurmarkt op 2 oktober 2021 - Nienoord 1 in Lee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93</meta:user-defined>
    <meta:user-defined meta:name="OVERHEIDop.GmbID/DC.identifier">gmb-2021-340193</meta:user-defined>
    <meta:user-defined meta:name="OVERHEIDop.versieInformatie"/>
  </office:meta>
</office:document-meta>
</file>