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Bestemmingsplan (3.1 Wro) Veersepad 13 te Kessel</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Peel en Maas een aanvraag Bestemmingsplan (3.1 Wro) ontvangen voor het realiseren van een zorgwonengebouw op locatie Veersepad 13 te Kessel. De aanvraag is geregistreerd onder zaaknummer 18942451464. De aanvraag betreft:</text:p>
            <text:list text:style-name="id1-3-2-1-1-2">
              <text:list-item text:style-override="id1-3-2-1-1-2-1">
                <text:number>•</text:number>
                <text:p text:style-name="al">De realisering van een zorgwonengebouw op de locatie Veersepad 13 in Kessel.</text:p>
              </text:list-item>
            </text:list>
            <text:p text:style-name="common-al">
            <text:span text:style-name="nadrukvet">Meer informatie?</text:span>
          </text:p>
            <text:p text:style-name="common-al">Tegen een ingediende aanvraag Bestemmingsplan (3.1 Wro)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19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9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9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Bestemmingsplan (3.1 Wro) Veersepad 13 te Kessel</meta:user-defined>
    <meta:user-defined meta:name="DCTERMS.W3CDTF/DCTERMS.available">2021-10-01</meta:user-defined>
    <meta:user-defined meta:name="DCTERMS.W3CDTF/OVERHEIDop.jaargang">2021</meta:user-defined>
    <meta:user-defined meta:name="OVERHEIDop.publicationIssue">340191</meta:user-defined>
    <meta:user-defined meta:name="OVERHEIDop.GmbID/DC.identifier">gmb-2021-340191</meta:user-defined>
    <meta:user-defined meta:name="OVERHEIDop.versieInformatie"/>
  </office:meta>
</office:document-meta>
</file>