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de beslistermijn voor het plaatsen van een dakkapel in achterdakvlak woning aan Brouwerstraat 5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Brouwerstraat 51, plaatsen dakkapel in achterdakvlak woning, verzonden 23-09-2021, nieuwe uiterste beslisdatum 06-11-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018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8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8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beslistermijn voor het plaatsen van een dakkapel in achterdakvlak woning aan Brouwerstraat 51 te Den Helder</meta:user-defined>
    <meta:user-defined meta:name="DCTERMS.W3CDTF/DCTERMS.available">2021-10-01</meta:user-defined>
    <meta:user-defined meta:name="DCTERMS.W3CDTF/OVERHEIDop.jaargang">2021</meta:user-defined>
    <meta:user-defined meta:name="OVERHEIDop.publicationIssue">340186</meta:user-defined>
    <meta:user-defined meta:name="OVERHEIDop.GmbID/DC.identifier">gmb-2021-340186</meta:user-defined>
    <meta:user-defined meta:name="OVERHEIDop.versieInformatie"/>
  </office:meta>
</office:document-meta>
</file>