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REALISEREN VAN 15 APPARTEMENTEN OP HET ADRES ROOSENDAALSESTRAAT 56-62 IN WOUW </text:p>
      <text:section text:name="regeling_id1-3-2" text:style-name="regeling">
        <text:section text:name="aanhef_id1-3-2-1" text:style-name="aanhef">
          <text:section text:name="preambule_id1-3-2-1-1" text:style-name="preambule">
            <text:p text:style-name="al">NL.IMRO.1674.1227ROOSENDSTR60-0301 </text:p>
            <text:p text:style-name="al">Het college van burgemeester en wethouders van de gemeente Roosendaal heeft op grond van de Wet algemene bepalingen omgevingsrecht een omgevingsvergunning verleend voor de activiteiten het bouwen van een bouwwerk en het afwijken van het bestemmingsplan voor het realiseren van 15 appartementen op het adres Roosendaalsestraat 56-62 in Wouw. De aanvraag is geregistreerd onder zaaknummer 2020WB1053. De planologische afwijking ziet toe op het realiseren van 15 appartementen. </text:p>
            <text:p text:style-name="al"/>
            <text:p text:style-name="al">De omgevingsvergunning en de bijbehorende stukken liggen met ingang van 4 oktober 2021 gedurende zes weken ter inzage. De stukken zijn in te zien op het stadskantoor, Stadserf 1 te Roosendaal van maandag tot en met vrijdag van 8.00 uur tot 12.00 uur en s’ middags op afspraak.</text:p>
            <text:p text:style-name="al"/>
            <text:p text:style-name="al">
            <text:span text:style-name="nadrukvet">Beroep</text:span>
          </text:p>
            <text:p text:style-name="al">Belanghebbenden kunnen ingevolge de Algemene wet bestuursrecht beroep instellen. </text:p>
            <text:p text:style-name="al"/>
            <text:p text:style-name="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al"/>
            <text:p text:style-name="al">Het beroepschrift moet zijn ondertekend en moet minstens bevatten:</text:p>
            <text:p text:style-name="al">a. de naam en het adres van de indiener;</text:p>
            <text:p text:style-name="al">b. de dagtekening;</text:p>
            <text:p text:style-name="al">c. een aanduiding van het besluit waartegen het beroep zich richt;</text:p>
            <text:p text:style-name="al">d. de gronden van het beroep (motivering).</text:p>
            <text:p text:style-name="al"/>
            <text:p text:style-name="al">Voorts kan op grond van het bepaalde in artikel 8:81 van de Algemene wet bestuursrecht aan de</text:p>
            <text:p text:style-name="al">voorzieningenrechter van de rechtbank te Zeeland-West-Brabant (zie bovenstaand adres), worden</text:p>
            <text:p text:style-name="al">verzocht een voorlopige voorziening te treffen, indien onverwijlde spoed, gelet op de betrokken belangen, dat vereist.</text:p>
            <text:p text:style-name="al"/>
            <text:p text:style-name="al">Voor nadere informatie: Team Vergunningen, de heer D. Konings, telefoonnummer 14 0165, email</text:p>
            <text:p text:style-name="al">bouwen@roosendaal.nl.<text:span text:style-name="nadrukcur"/></text:p>
            <text:p text:style-name="al"/>
            <text:p text:style-name="al">
            <text:span text:style-name="nadrukcur">Roosendaal, 1 oktober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1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1227ROOSENDSTR60-0301</meta:user-defined>
    <meta:user-defined meta:name="DCTERMS.abstract">Besluit voor het realiseren van 15 appartementen op het adres Roosendaalsestraat 56-62 in Wouw</meta:user-defined>
    <dc:language>nl</dc:language>
    <meta:user-defined meta:name="OVERHEIDop.locatietype/OVERHEIDop.gebiedsmarkering">Adres</meta:user-defined>
    <meta:user-defined meta:name="DC.title">BESLUIT VOOR HET REALISEREN VAN 15 APPARTEMENTEN OP HET ADRES ROOSENDAALSESTRAAT 56-62 IN WOUW</meta:user-defined>
    <meta:user-defined meta:name="DCTERMS.W3CDTF/DCTERMS.available">2021-10-01</meta:user-defined>
    <meta:user-defined meta:name="DCTERMS.W3CDTF/OVERHEIDop.jaargang">2021</meta:user-defined>
    <meta:user-defined meta:name="OVERHEIDop.publicationIssue">340181</meta:user-defined>
    <meta:user-defined meta:name="OVERHEIDop.GmbID/DC.identifier">gmb-2021-340181</meta:user-defined>
    <meta:user-defined meta:name="OVERHEIDop.versieInformatie"/>
  </office:meta>
</office:document-meta>
</file>